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T2" style:parent-style-name="DefaultParagraphFont" style:family="text">
      <style:text-properties style:font-name="Arial" style:font-name-complex="Arial" fo:color="#000000"/>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color="#00000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B0C0C"/>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color="#0B0C0C"/>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color="#0B0C0C"/>
    </style:style>
    <style:style style:name="T16" style:parent-style-name="DefaultParagraphFont" style:family="text">
      <style:text-properties style:font-name="Arial" style:font-name-complex="Arial" fo:color="#0B0C0C"/>
    </style:style>
    <style:style style:name="T17" style:parent-style-name="DefaultParagraphFont" style:family="text">
      <style:text-properties style:font-name="Arial" style:font-name-complex="Arial" fo:color="#0B0C0C"/>
    </style:style>
    <style:style style:name="T18" style:parent-style-name="DefaultParagraphFont" style:family="text">
      <style:text-properties style:font-name="Arial" style:font-name-complex="Arial" fo:font-weight="bold" style:font-weight-asian="bold" style:font-weight-complex="bold" fo:color="#0B0C0C"/>
    </style:style>
    <style:style style:name="T19" style:parent-style-name="DefaultParagraphFont" style:family="text">
      <style:text-properties style:font-name="Arial" style:font-name-complex="Arial" fo:color="#0B0C0C"/>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office:automatic-styles>
  <office:body>
    <office:text text:use-soft-page-breaks="true">
      <text:p text:style-name="P1">Details of Online Petition – Agenda Item 6</text:p>
      <text:p text:style-name="Normal"><text:span text:style-name="T2">Dear Clerk/Chairman</text:span><text:span text:style-name="T3"><text:line-break/></text:span><text:span text:style-name="T4"><text:line-break/></text:span><text:span text:style-name="T5">A PETITION TO GIVE LOCAL COUNCILS THE RIGHT TO APPEAL PLANNING DECISIONS</text:span><text:span text:style-name="T6"><text:line-break/></text:span><text:span text:style-name="T7"><text:line-break/></text:span><text:span text:style-name="T8">The lack of an appeal mechanism for local councils in the planning process has caused difficulties for a long time.  This petition states that the</text:span><text:span text:style-name="T9"><text:s/>planning system is unfair and is one of the few decision-making processes that gives no right of appeal to affected third parties. It calls on the Government to introduce a limited third party right of appeal by giving parish councils a right to appeal planning decisions to the Planning Inspectorate.</text:span><text:span text:style-name="T10"><text:line-break/></text:span><text:span text:style-name="T11"><text:line-break/></text:span><text:span text:style-name="T12">As your Council will be aware, under current rules, if a local planning authority refuses a planning application the applicant is allowed to appeal to the Planning Inspectorate. If a planning authority approves an application, no one has the right to appeal. With the national presumption in favour of sustainable development throwing the planning system into disarray, in the interest of justice, the petition says that Government should give local councils the right to appeal planning decisions.</text:span><text:span text:style-name="T13"><text:line-break/></text:span><text:span text:style-name="T14"><text:line-break/></text:span><text:span text:style-name="T15">The petition needs to receive 10,000 signatures for the Government to respond.  At the time of notifying Yorkshire parishes there were 3,900 signatures and as this is an issue that our member councils have we hope that your Council (and individual councillors) will be able to contribute.</text:span><text:span text:style-name="T16"><text:line-break/></text:span><text:span text:style-name="T17"><text:line-break/>The deadline for signatures is<text:s/></text:span><text:span text:style-name="T18">19 April, 2016</text:span><text:span text:style-name="T19"><text:s/>and the petition can be accessed at:<text:s/></text:span><text:a xlink:href="https://petition.parliament.uk/petitions/110489" office:target-frame-name="_top" xlink:show="replace"><text:span text:style-name="T20">https://petition.parliament.uk/petitions/110489</text:span></text:a><text:span text:style-name="T21"><text:s/></text:span><text:span text:style-name="T22"><text:line-break/></text:span><text:span text:style-name="T23"><text:line-break/></text:span><text:span text:style-name="T24">Yours sincerely</text:span><text:span text:style-name="T25"><text:line-break/></text:span><text:span text:style-name="T26"><text:line-break/></text:span><text:span text:style-name="T27">Sheena Spence</text:span><text:span text:style-name="T28"><text:line-break/>CHIEF OFFICER</text:span></text:p>
      <text:p text:style-name="Normal"><text:span text:style-name="T29">YLCA</text:span><text:span text:style-name="T3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ish clerk</meta:initial-creator>
    <dc:creator>parish clerk</dc:creator>
    <meta:creation-date>2016-02-25T08:14:00Z</meta:creation-date>
    <dc:date>2016-02-25T08:16:00Z</dc:date>
    <meta:template xlink:href="Normal" xlink:type="simple"/>
    <meta:editing-cycles>1</meta:editing-cycles>
    <meta:editing-duration>PT120S</meta:editing-duration>
    <meta:document-statistic meta:page-count="1" meta:paragraph-count="3" meta:word-count="242" meta:character-count="1623" meta:row-count="11" meta:non-whitespace-character-count="1384"/>
  </office:meta>
</office:document-meta>
</file>